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 fo:margin-lef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text-align="center" fo:margin-lef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/>
    </style:style>
    <style:style style:name="TableColumn8" style:family="table-column">
      <style:table-column-properties style:column-width="3.5208in"/>
    </style:style>
    <style:style style:name="TableColumn9" style:family="table-column">
      <style:table-column-properties style:column-width="3.5562in"/>
    </style:style>
    <style:style style:name="Table7" style:family="table">
      <style:table-properties style:width="7.077in" fo:margin-left="0in" table:align="left"/>
    </style:style>
    <style:style style:name="TableRow10" style:family="table-row">
      <style:table-row-properties style:min-row-height="1.1854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Безинтервала" style:family="paragraph"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text-properties style:font-name="Times New Roman" fo:font-size="14pt" style:font-size-asian="14pt" style:font-size-complex="14pt"/>
    </style:style>
    <style:style style:name="P1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Безинтервала" style:family="paragraph">
      <style:text-properties style:font-name="Times New Roman" fo:font-size="14pt" style:font-size-asian="14pt" style:font-size-complex="14pt"/>
    </style:style>
    <style:style style:name="P17" style:parent-style-name="Безинтервала" style:family="paragraph">
      <style:text-properties style:font-name="Times New Roman" fo:font-size="14pt" style:font-size-asian="14pt" style:font-size-complex="14pt"/>
    </style:style>
    <style:style style:name="P18" style:parent-style-name="Безинтервала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1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P29" style:parent-style-name="Standard" style:family="paragraph">
      <style:paragraph-properties fo:text-align="justify" fo:margin-right="-0.1965in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 fo:margin-right="-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 fo:margin-right="-0.1965in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45" style:parent-style-name="Default" style:family="paragraph">
      <style:paragraph-properties fo:text-align="justify" fo:margin-right="-0.1965in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Default" style:family="paragraph">
      <style:paragraph-properties fo:text-align="justify" fo:margin-right="-0.1965in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Default" style:family="paragraph">
      <style:paragraph-properties fo:text-align="justify" fo:margin-right="-0.1965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Обычный" style:family="paragraph">
      <style:paragraph-properties style:text-autospace="none" fo:text-align="justify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 fo:language="ru" fo:country="RU"/>
    </style:style>
    <style:style style:name="P62" style:parent-style-name="norm_act_text" style:family="paragraph">
      <style:paragraph-properties fo:text-align="justify" style:vertical-align="baseline" fo:margin-top="0in" fo:margin-bottom="0in" fo:text-indent="0.3937in" fo:background-color="#FFFFFF"/>
      <style:text-properties fo:font-size="14pt" style:font-size-asian="14pt" style:font-size-complex="14pt"/>
    </style:style>
    <style:style style:name="P63" style:parent-style-name="Default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Default" style:family="paragraph">
      <style:paragraph-properties fo:text-align="center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Default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68" style:parent-style-name="Default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Default" style:family="paragraph">
      <style:paragraph-properties fo:text-align="justify" fo:margin-right="-0.1965in" fo:text-indent="0.1972in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75" style:parent-style-name="Default" style:family="paragraph">
      <style:paragraph-properties fo:text-align="justify" fo:margin-right="-0.1965in" fo:text-indent="0.1972in"/>
    </style:style>
    <style:style style:name="T7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79" style:parent-style-name="Default" style:family="paragraph">
      <style:paragraph-properties fo:text-align="justify" fo:margin-right="-0.1965in" fo:text-indent="0.1972in"/>
      <style:text-properties fo:color="#00000A" fo:font-size="14pt" style:font-size-asian="14pt" style:font-size-complex="14pt" fo:language="ru" fo:country="RU"/>
    </style:style>
    <style:style style:name="P80" style:parent-style-name="Default" style:family="paragraph">
      <style:paragraph-properties fo:text-align="justify" fo:margin-right="-0.1965in" fo:text-indent="0.1972in"/>
      <style:text-properties fo:color="#00000A" fo:font-size="14pt" style:font-size-asian="14pt" style:font-size-complex="14pt" fo:language="ru" fo:country="RU"/>
    </style:style>
    <style:style style:name="P81" style:parent-style-name="Default" style:family="paragraph">
      <style:paragraph-properties fo:text-align="justify" fo:margin-right="-0.1965in" fo:text-indent="0.1972in"/>
      <style:text-properties fo:color="#00000A" fo:font-size="14pt" style:font-size-asian="14pt" style:font-size-complex="14pt" fo:language="ru" fo:country="RU"/>
    </style:style>
    <style:style style:name="P82" style:parent-style-name="Default" style:family="paragraph">
      <style:paragraph-properties fo:text-align="justify" fo:margin-right="-0.1965in" fo:text-indent="0.1972in"/>
      <style:text-properties fo:color="#00000A" fo:font-size="14pt" style:font-size-asian="14pt" style:font-size-complex="14pt" fo:language="ru" fo:country="RU"/>
    </style:style>
    <style:style style:name="P83" style:parent-style-name="Default" style:family="paragraph">
      <style:paragraph-properties fo:text-align="justify" fo:margin-right="-0.1965in" fo:text-indent="0.1972in"/>
      <style:text-properties fo:color="#00000A" fo:font-size="14pt" style:font-size-asian="14pt" style:font-size-complex="14pt" fo:language="ru" fo:country="RU"/>
    </style:style>
    <style:style style:name="P84" style:parent-style-name="Default" style:family="paragraph">
      <style:paragraph-properties fo:text-align="justify" fo:margin-right="-0.1965in" fo:text-indent="0.1972in"/>
      <style:text-properties fo:color="#00000A" fo:font-size="14pt" style:font-size-asian="14pt" style:font-size-complex="14pt" fo:language="ru" fo:country="RU"/>
    </style:style>
    <style:style style:name="P85" style:parent-style-name="Default" style:family="paragraph">
      <style:paragraph-properties fo:text-align="justify" fo:margin-right="-0.2361in" fo:text-indent="0.1972in"/>
    </style:style>
    <style:style style:name="T8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91" style:parent-style-name="Default" style:family="paragraph">
      <style:paragraph-properties fo:text-align="justify" fo:margin-right="-0.2361in" fo:text-indent="0.1972in"/>
      <style:text-properties fo:color="#00000A" fo:font-size="14pt" style:font-size-asian="14pt" style:font-size-complex="14pt" fo:language="ru" fo:country="RU"/>
    </style:style>
    <style:style style:name="P92" style:parent-style-name="Default" style:family="paragraph">
      <style:paragraph-properties fo:text-align="justify" fo:margin-right="-0.2361in" fo:text-indent="0.1972in"/>
    </style:style>
    <style:style style:name="T9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95" style:parent-style-name="Default" style:family="paragraph">
      <style:paragraph-properties fo:text-align="justify" fo:margin-right="-0.2361in" fo:text-indent="0.1972in"/>
    </style:style>
    <style:style style:name="T9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99" style:parent-style-name="Default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P100" style:parent-style-name="Default" style:family="paragraph">
      <style:paragraph-properties fo:text-align="center"/>
    </style:style>
    <style:style style:name="T101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P103" style:parent-style-name="Default" style:family="paragraph">
      <style:paragraph-properties fo:text-align="justify"/>
    </style:style>
    <style:style style:name="T10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P106" style:parent-style-name="Default" style:family="paragraph">
      <style:paragraph-properties fo:text-align="justify" fo:margin-right="-0.1965in" fo:text-indent="0.3937in"/>
    </style:style>
    <style:style style:name="T10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12" style:parent-style-name="Default" style:family="paragraph">
      <style:paragraph-properties fo:text-align="justify" fo:margin-right="-0.1965in" fo:text-indent="0.3937in"/>
    </style:style>
    <style:style style:name="T11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17" style:parent-style-name="Default" style:family="paragraph">
      <style:paragraph-properties fo:text-align="justify" fo:margin-right="-0.1965in" fo:text-indent="0.3937in"/>
    </style:style>
    <style:style style:name="T11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23" style:parent-style-name="Default" style:family="paragraph">
      <style:paragraph-properties fo:text-align="justify" fo:margin-right="-0.1965in" fo:text-indent="0.3937in"/>
    </style:style>
    <style:style style:name="T12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29" style:parent-style-name="Default" style:family="paragraph">
      <style:paragraph-properties fo:text-align="justify" fo:margin-right="-0.1965in" fo:text-indent="0.3937in"/>
    </style:style>
    <style:style style:name="T13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32" style:parent-style-name="Default" style:family="paragraph">
      <style:paragraph-properties fo:text-align="justify" fo:margin-right="-0.1965in" fo:text-indent="0.3937in"/>
    </style:style>
    <style:style style:name="T13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36" style:parent-style-name="Default" style:family="paragraph">
      <style:paragraph-properties fo:text-align="justify" fo:margin-right="-0.1965in" fo:text-indent="0.3937in"/>
    </style:style>
    <style:style style:name="T13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41" style:parent-style-name="Default" style:family="paragraph">
      <style:paragraph-properties fo:text-align="justify" fo:margin-right="-0.1965in" fo:text-indent="0.3937in"/>
    </style:style>
    <style:style style:name="T14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43" style:parent-style-name="Default" style:family="paragraph">
      <style:paragraph-properties fo:text-align="justify" fo:margin-right="-0.1965in" fo:text-indent="0.3937in"/>
    </style:style>
    <style:style style:name="T14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45" style:parent-style-name="Default" style:family="paragraph">
      <style:paragraph-properties fo:text-align="justify" fo:margin-right="-0.1965in" fo:text-indent="0.3937in"/>
    </style:style>
    <style:style style:name="T14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48" style:parent-style-name="Default" style:family="paragraph">
      <style:paragraph-properties fo:text-align="justify" fo:margin-right="-0.1965in" fo:text-indent="0.3937in"/>
    </style:style>
    <style:style style:name="T14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50" style:parent-style-name="Default" style:family="paragraph">
      <style:paragraph-properties fo:text-align="justify" fo:margin-right="-0.1965in" fo:text-indent="0.3937in"/>
    </style:style>
    <style:style style:name="T15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57" style:parent-style-name="Default" style:family="paragraph">
      <style:paragraph-properties fo:text-align="justify" fo:margin-right="-0.1965in" fo:text-indent="0.3937in"/>
    </style:style>
    <style:style style:name="T15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61" style:parent-style-name="Default" style:family="paragraph">
      <style:paragraph-properties fo:text-align="justify"/>
    </style:style>
    <style:style style:name="T16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P164" style:parent-style-name="Default" style:family="paragraph">
      <style:paragraph-properties fo:text-align="justify" fo:text-indent="0.3937in"/>
    </style:style>
    <style:style style:name="T16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66" style:parent-style-name="Default" style:family="paragraph">
      <style:paragraph-properties fo:text-align="justify" fo:margin-right="-0.1965in" fo:text-indent="0.3937in"/>
    </style:style>
    <style:style style:name="T167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69" style:parent-style-name="Default" style:family="paragraph">
      <style:paragraph-properties fo:text-align="justify" fo:margin-right="-0.1965in" fo:text-indent="0.3937in"/>
    </style:style>
    <style:style style:name="T170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73" style:parent-style-name="Default" style:family="paragraph">
      <style:paragraph-properties fo:text-align="justify" fo:margin-right="-0.1965in" fo:text-indent="0.3937in"/>
    </style:style>
    <style:style style:name="T17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75" style:parent-style-name="Default" style:family="paragraph">
      <style:paragraph-properties fo:text-align="justify" fo:margin-right="-0.1965in" fo:text-indent="0.3937in"/>
    </style:style>
    <style:style style:name="T176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78" style:parent-style-name="Default" style:family="paragraph">
      <style:paragraph-properties fo:text-align="justify" fo:margin-right="-0.1965in" fo:text-indent="0.3937in"/>
    </style:style>
    <style:style style:name="T179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83" style:parent-style-name="Default" style:family="paragraph">
      <style:paragraph-properties fo:text-align="justify" fo:margin-right="-0.1965in" fo:text-indent="0.3937in"/>
    </style:style>
    <style:style style:name="T184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86" style:parent-style-name="Default" style:family="paragraph">
      <style:paragraph-properties fo:text-align="justify" fo:margin-right="-0.1965in" fo:text-indent="0.3937in"/>
    </style:style>
    <style:style style:name="T187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93" style:parent-style-name="Default" style:family="paragraph">
      <style:paragraph-properties fo:text-align="justify" fo:margin-right="-0.1965in" fo:text-indent="0.3937in"/>
    </style:style>
    <style:style style:name="T194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96" style:parent-style-name="Default" style:family="paragraph">
      <style:paragraph-properties fo:text-align="justify" fo:margin-right="-0.1965in" fo:text-indent="0.3937in"/>
    </style:style>
    <style:style style:name="T197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01" style:parent-style-name="Default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2" style:parent-style-name="Default" style:family="paragraph">
      <style:paragraph-properties fo:text-align="center"/>
    </style:style>
    <style:style style:name="T2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6" style:parent-style-name="Default" style:family="paragraph">
      <style:paragraph-properties fo:text-align="justify"/>
    </style:style>
    <style:style style:name="T20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12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13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14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15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16" style:parent-style-name="Default" style:family="paragraph">
      <style:paragraph-properties fo:text-align="justify"/>
    </style:style>
    <style:style style:name="T21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18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19" style:parent-style-name="Default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P220" style:parent-style-name="Default" style:family="paragraph">
      <style:paragraph-properties fo:text-align="center"/>
    </style:style>
    <style:style style:name="T221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P223" style:parent-style-name="Default" style:family="paragraph">
      <style:paragraph-properties fo:text-align="justify"/>
    </style:style>
    <style:style style:name="T22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31" style:parent-style-name="Default" style:family="paragraph">
      <style:paragraph-properties fo:text-align="justify"/>
    </style:style>
    <style:style style:name="T23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35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36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37" style:parent-style-name="Default" style:family="paragraph">
      <style:paragraph-properties fo:text-align="justify"/>
    </style:style>
    <style:style style:name="T23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42" style:parent-style-name="Default" style:family="paragraph">
      <style:paragraph-properties fo:text-align="justify"/>
    </style:style>
    <style:style style:name="T24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46" style:parent-style-name="Default" style:family="paragraph">
      <style:paragraph-properties fo:text-align="justify"/>
    </style:style>
    <style:style style:name="T24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50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51" style:parent-style-name="Default" style:family="paragraph">
      <style:paragraph-properties fo:text-align="justify"/>
    </style:style>
    <style:style style:name="T25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55" style:parent-style-name="Default" style:family="paragraph">
      <style:paragraph-properties fo:text-align="justify"/>
    </style:style>
    <style:style style:name="T25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61" style:parent-style-name="Default" style:family="paragraph">
      <style:paragraph-properties fo:text-align="justify"/>
    </style:style>
    <style:style style:name="T26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65" style:parent-style-name="Default" style:family="paragraph">
      <style:paragraph-properties fo:text-align="justify"/>
    </style:style>
    <style:style style:name="T26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69" style:parent-style-name="Default" style:family="paragraph">
      <style:paragraph-properties fo:text-align="justify"/>
    </style:style>
    <style:style style:name="T27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75" style:parent-style-name="Default" style:family="paragraph">
      <style:paragraph-properties fo:text-align="justify"/>
    </style:style>
    <style:style style:name="T27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1" style:parent-style-name="Default" style:family="paragraph">
      <style:paragraph-properties fo:text-align="justify"/>
    </style:style>
    <style:style style:name="T28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83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84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85" style:parent-style-name="Default" style:family="paragraph">
      <style:paragraph-properties fo:text-align="justify"/>
    </style:style>
    <style:style style:name="T28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90" style:parent-style-name="Default" style:family="paragraph">
      <style:paragraph-properties fo:text-align="justify"/>
    </style:style>
    <style:style style:name="T29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95" style:parent-style-name="Default" style:family="paragraph">
      <style:paragraph-properties fo:text-align="justify"/>
    </style:style>
    <style:style style:name="T29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5" style:parent-style-name="Default" style:family="paragraph">
      <style:paragraph-properties fo:text-align="justify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0" style:parent-style-name="Default" style:family="paragraph">
      <style:paragraph-properties fo:text-align="justify"/>
    </style:style>
    <style:style style:name="T3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5" style:parent-style-name="Default" style:family="paragraph">
      <style:paragraph-properties fo:text-align="justify"/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style:font-name-complex="Times New Roman" fo:font-weight="bold" style:font-weight-asian="bold" style:font-weight-complex="bold" fo:color="#00000A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center"/>
    </style:style>
    <style:style style:name="T336" style:parent-style-name="Основнойшрифтабзаца" style:family="text">
      <style:text-properties style:font-name-complex="Times New Roman" fo:font-weight="bold" style:font-weight-asian="bold" style:font-weight-complex="bold" fo:color="#00000A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 fo:text-indent="0.4902in"/>
      <style:text-properties style:font-name-complex="Times New Roman" fo:color="#00000A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justify"/>
      <style:text-properties fo:font-weight="bold" style:font-weight-asian="bold" style:font-weight-complex="bold" fo:color="#00000A" fo:font-size="14pt" style:font-size-asian="14pt" style:font-size-complex="14pt" fo:language="ru" fo:country="RU"/>
    </style:style>
  </office:automatic-styles>
  <office:body>
    <office:text text:use-soft-page-breaks="true">
      <text:p text:style-name="P1">КРАЕВОЕ ГОСУДАРСТВЕННОЕ БЮДЖЕТНОЕ УЧРЕЖДЕНИЕ<text:s/></text:p>
      <text:p text:style-name="P2">ДОПОЛНИТЕЛЬНОГО ОБРАЗОВАНИЯ</text:p>
      <text:p text:style-name="P3">«Спортивная школа олимпийского резерва по тхэквондо</text:p>
      <text:p text:style-name="P4">«Олимпийские надежды»</text:p>
      <text:p text:style-name="P5">(КГБУ ДО «СШОР по тхэквондо «Олимпийские надежды»)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ИНЯТО<text:s/></text:p>
            <text:p text:style-name="P13">педагогическим советом</text:p>
            <text:p text:style-name="P14">протокол от 20.04.2023 г. №01-23 <text:s text:c="14"/></text:p>
          </table:table-cell>
          <table:table-cell table:style-name="TableCell15">
            <text:p text:style-name="P16">УТВЕРЖДЕНО <text:s text:c="70"/>приказом директора КГБУ ДО «СШОР по тхэквондо «Олимпийские надежды»</text:p>
            <text:p text:style-name="P17">от 28.04.2023г. № 37</text:p>
            <text:p text:style-name="P18"/>
          </table:table-cell>
        </table:table-row>
      </table:table>
      <text:p text:style-name="P19"/>
      <text:p text:style-name="P20">ПРАВИЛА ВНУТРЕННЕГО<text:s/>РАСПОРЯДКА<text:s/></text:p>
      <text:p text:style-name="P21"><text:span text:style-name="T22">ОБУЧАЮЩИХСЯ</text:span></text:p>
      <text:p text:style-name="P23">КГБУ ДО «СШОР по тхэквондо «Олимпийские надежды»</text:p>
      <text:p text:style-name="P24"/>
      <text:p text:style-name="P25"/>
      <text:p text:style-name="P26"><text:span text:style-name="T27">I</text:span><text:span text:style-name="T28">. ОБЩИЕ ПОЛОЖЕНИЯ</text:span></text:p>
      <text:p text:style-name="P29"><text:span text:style-name="T30"><text:tab/></text:span><text:span text:style-name="T31">1.1. Правила внутреннего распорядка (далее по тексту – Правила) для спортсменов Краевого государственного бюджетного учреждения дополнительного образования «Спор</text:span><text:span text:style-name="T32">тивная школа олимпийского резерва по тхэквондо «Олимпийские надежды» (далее по тексту – Учреждения), разработаны на основе Федерального закона от 29.12.2012 г. №273-ФЗ «Об образовании в Российской Федерации»</text:span><text:span text:style-name="T33">,<text:s/></text:span><text:span text:style-name="T34">Уставом Учреждения.</text:span></text:p>
      <text:p text:style-name="P35"><text:tab/>1.2. Правила<text:s/>внутреннего распорядка являются локальным нормативным актом и определяют права, обязанности, ответственность обучающихся Учреждения, а также регламентируют деятельность, поведение и взаимоотношения обучающихся с работниками Учреждения в ходе учебно-тренировочного и соревновательного процесса.</text:p>
      <text:p text:style-name="P36"><text:tab/>1.3. Обучающимся Учреждения является лицо, в установленном порядке зачисленное приказом директора в Учреждение для освоения дополнительной общеобразовательной программы в области физической культуры и спорта в <text:s/>порядке поступления, перевода из другой спортивной организации, восстановления в соответствии с правилами, установленными Учредителем, Уставом Учреждения и локальными нормативными актами.</text:p>
      <text:p text:style-name="P37"><text:tab/>1.4. Соблюдение Правил способствует утверждению сознательного отношения к<text:s/>спорту, укреплению дисциплины учебно-тренировочного процесса, организации труда, рациональному использованию рабочего и тренировочного времени, повышению усвоения программ, улучшению качества учебно-тренировочного и соревновательного процесса, полной реализации целей и задач, стоящих перед Учреждением.</text:p>
      <text:p text:style-name="P38"/>
      <text:p text:style-name="P39"><text:span text:style-name="T40">II</text:span><text:span text:style-name="T41">. РЕЖИМ УЧЕБНО-ТРЕНИРОВОЧНОГО ПРОЦЕССА</text:span></text:p>
      <text:p text:style-name="P42"><text:tab/>2.1. Учебно-тренировочный процесс Учреждения регламентируется план-графиком работы на учебно-тренировочный, программой подготовки и расписанием тренировочных занятий, утверждаемых директором Учреждения.</text:p>
      <text:p text:style-name="P43"><text:tab/>2.2. Зачисление в состав обучающихся производится после представления медицинского заключения (справки) об отсутствии медицинских противопоказаний для занятий спортом на основании добровольного волеизъявления детей (достигших 7-летнего возраста) или их родителей (законных представителей). После зачисления в Учреждение на каждого обучающегося формируется личное дело.</text:p>
      <text:p text:style-name="P44"><text:tab/>2.3. Учебно-тренировочный год (спортивный сезон) в Организации начинается 1 сентября и заканчивается согласно плану работы на спортивный сезон.</text:p>
      <text:p text:style-name="P45"><text:span text:style-name="T46"><text:tab/>2.4.</text:span><text:span text:style-name="T47"><text:s/></text:span><text:span text:style-name="T48">Продолжительность спортивного сезона в Учреждении составляет 52 недели учебно-тренировочных занятий, в том числе, в условиях спортивно-оздоровительного лагеря и (или) по индивидуальным планам<text:s/></text:span><text:span text:style-name="T49">подготовки.</text:span></text:p>
      <text:p text:style-name="P50"><text:span text:style-name="T51"><text:tab/>2.5. Для всех видов занятий в Учреждении академический час устанавливается продолжительностью 45 минут.</text:span></text:p>
      <text:p text:style-name="P52"><text:span text:style-name="T53"><text:tab/></text:span><text:span text:style-name="T54">2.6.</text:span><text:span text:style-name="T55"><text:s/></text:span><text:span text:style-name="T56">В соответствии с утвержденным расписанием тренировочных занятий в Организации устанавливается 6-ти дневная тренировочная неделя.</text:span></text:p>
      <text:p text:style-name="P57"><text:span text:style-name="T58"><text:tab/>2.7</text:span><text:span text:style-name="T59">.</text:span><text:span text:style-name="T60"><text:s/></text:span><text:bookmark-start text:name="_Hlk134774271"/><text:span text:style-name="T61">Начало занятий преимущественно 8.00 часов утра и заканчиваются в возрасте до 7 лет не позднее 19.30, в возрасте 7-10 лет не позднее 20.00, в <text:s/>возрасте 10-18 лет, допускается окончание занятий в 21.00 часов, свыше 18 лет – в 22.00 ч.</text:span></text:p>
      <text:p text:style-name="P62"><text:bookmark-end text:name="_Hlk134774271"/><text:s/><text:tab/>2.8. Обучающиеся должны приходить на учебно-тренировочное занятие не позднее, чем за 15 минут до начала тренировки. Опоздание на тренировочное мероприятие не допустимо.</text:p>
      <text:p text:style-name="P63"/>
      <text:p text:style-name="P64"><text:span text:style-name="T65">III</text:span><text:span text:style-name="T66">. ПРАВА И СОЦИАЛЬНЫЕ ГАРАНТИИ ОБУЧАЮЩИХСЯ</text:span></text:p>
      <text:p text:style-name="P67"><text:tab/>3.1. Дисциплина в Учреждении поддерживается на основе уважения человеческого достоинства обучающихся, тренеров-преподавателей и других работников Учреждении. Применение методов психического и физического насилия по отношению к окружающим не допускается.</text:p>
      <text:p text:style-name="P68"><text:tab/>3.2. Обучающиеся имеют право:</text:p>
      <text:p text:style-name="P69"><text:span text:style-name="T70">- н</text:span><text:span text:style-name="T71">а освоение программы (спорт</text:span><text:span text:style-name="T72">ивным дисциплинам) в объеме, установленном<text:s/></text:span><text:span text:style-name="T73">Учреждении</text:span><text:span text:style-name="T74">;</text:span></text:p>
      <text:p text:style-name="P75"><text:span text:style-name="T76">- на пользование объектами спорта в<text:s/></text:span><text:span text:style-name="T77">Учреждении</text:span><text:span text:style-name="T78">;</text:span></text:p>
      <text:p text:style-name="P79">- на необходимое медицинское обеспечение;</text:p>
      <text:p text:style-name="P80">- на материально-техническое обеспечение, в том числе обеспечение спортивной экипировкой,<text:s/>оборудованием и спортивным инвентарем;</text:p>
      <text:p text:style-name="P81">- на проезд к месту проведения спортивных мероприятий и обратно, питания и проживания в период проведения спортивных мероприятий;</text:p>
      <text:p text:style-name="P82">- на участие в спортивных соревнованиях, установленными правилами по тхэквондо и положениями (регламентами) о спортивных соревнованиях;</text:p>
      <text:p text:style-name="P83">- на включение в составы спортивных сборных команд Алтайского края и Российской Федерации при условии соответствия критериям отбора спортсменов;</text:p>
      <text:p text:style-name="P84">- на получение спортивных разрядов и спортивных званий при выполнении норм и требований Единой Всероссийской спортивной классификации;</text:p>
      <text:p text:style-name="P85"><text:span text:style-name="T86">- на ознакомление со Свидетельством о государственной регистрации, с Уставом, с другими документами, регламентирующими<text:s/></text:span><text:span text:style-name="T87">Учреждение</text:span><text:span text:style-name="T88"><text:s/>и осуществление деятельности<text:s/></text:span><text:span text:style-name="T89">Учреждения</text:span><text:span text:style-name="T90">;</text:span></text:p>
      <text:p text:style-name="P91">- на развитие своих творческих способностей и интересов, включая участие в конкурсах, физкультурных мероприятиях, спортивных мероприятиях, в том числе в официальных спортивных соревнованиях и других массовых мероприятиях;</text:p>
      <text:p text:style-name="P92"><text:span text:style-name="T93">- на поощрение за успехи в спортивной и общест</text:span><text:span text:style-name="T94">венной деятельности;</text:span></text:p>
      <text:p text:style-name="P95"><text:span text:style-name="T96">- на осуществление иных прав в соответствии с законодательством об образовании, физической культуре и спорте, учредительными документами и локальными нормативными актами</text:span><text:span text:style-name="T97"><text:s/>Учреждения</text:span><text:span text:style-name="T98">, осуществляющей спортивную подготовку обучающихся.</text:span></text:p>
      <text:p text:style-name="P99"/>
      <text:p text:style-name="P100"><text:span text:style-name="T101">IV</text:span><text:span text:style-name="T102">. ОБЯЗАННОСТИ ОБУЧАЮЩИХСЯ</text:span></text:p>
      <text:p text:style-name="P103"><text:span text:style-name="T104"><text:tab/></text:span><text:span text:style-name="T105">4.1. Обучающиеся обязаны:</text:span></text:p>
      <text:p text:style-name="P106"><text:span text:style-name="T107">-</text:span><text:span text:style-name="T108"><text:s/></text:span><text:span text:style-name="T109">выполнять обязательные требования, соответствующие план-графику работы на спортивный сезон и программе подготовки по тхэквондо в<text:s/></text:span><text:span text:style-name="T110">Учреждении</text:span><text:span text:style-name="T111">;</text:span></text:p>
      <text:p text:style-name="P112"><text:span text:style-name="T113">-</text:span><text:span text:style-name="T114"><text:s/></text:span><text:span text:style-name="T115">соблюдать требования Устава и Правил внутреннего распоря</text:span><text:span text:style-name="T116">дка;</text:span></text:p>
      <text:p text:style-name="P117"><text:span text:style-name="T118">-</text:span><text:span text:style-name="T119"><text:s/></text:span><text:span text:style-name="T120">выполнять правила и нормы в<text:s/></text:span><text:span text:style-name="T121">Учреждении</text:span><text:span text:style-name="T122"><text:s/>по технике безопасности, санитарно-эпидемиологического режима и противопожарной защиты;</text:span></text:p>
      <text:p text:style-name="P123"><text:span text:style-name="T124">- бережно и аккуратно относиться к имуществу Учреждения, эффективно, безопасно использовать оборудование, инвентарь и прис</text:span><text:span text:style-name="T125">пособления, принимать меры к обеспечению сохранности указанного имущества. В случае причинения<text:s/></text:span><text:span text:style-name="T126">Учреждению</text:span><text:span text:style-name="T127"><text:s/>материального ущерба обучающийся (родители обучающихся/законные представители) привлекается к материальной и дисциплинарной ответственности в порядке,</text:span><text:span text:style-name="T128"><text:s/>предусмотренном настоящими Правилами внутреннего распорядка и действующим законодательством Российской Федерации;</text:span></text:p>
      <text:p text:style-name="P129"><text:span text:style-name="T130">- соблюдать расписание учебно-тренировочных занятий, не опаздывать и не пропускать занятия без уважительной причины. При неявке на занятия по</text:span><text:span text:style-name="T131"><text:s/>уважительным причинам поставить об этом в известность тренера-преподавателя;</text:span></text:p>
      <text:p text:style-name="P132"><text:span text:style-name="T133">- на учебно-тренировочных занятиях строго выполнять все распоряжения тренера-преподавателя<text:s/></text:span><text:span text:style-name="T134">Учреждения</text:span><text:span text:style-name="T135">;</text:span></text:p>
      <text:p text:style-name="P136"><text:span text:style-name="T137">- быть вежливым, выдержанным, дисциплинированным, соблюдать чистоту и<text:s/></text:span><text:span text:style-name="T138">порядок на территории и в помещениях<text:s/></text:span><text:span text:style-name="T139">Учреждения</text:span><text:span text:style-name="T140">;</text:span></text:p>
      <text:p text:style-name="P141"><text:span text:style-name="T142">- приходить на учебно-тренировочные занятия в спортивной форме (экипировке);</text:span></text:p>
      <text:p text:style-name="P143"><text:span text:style-name="T144">- укреплять свое здоровье, поддерживать физическую работоспособность на протяжении всего периода, вести здоровый образ жизни;</text:span></text:p>
      <text:p text:style-name="P145"><text:span text:style-name="T146">- св</text:span><text:span text:style-name="T147">оевременно проходить медицинские осмотры;</text:span></text:p>
      <text:p text:style-name="P148"><text:span text:style-name="T149">- во время проведения учебно-тренировочного занятия выключать сотовые телефоны;</text:span></text:p>
      <text:p text:style-name="P150"><text:span text:style-name="T151">- с уважением относиться к работникам<text:s/></text:span><text:span text:style-name="T152">Учреждения</text:span><text:span text:style-name="T153"><text:s/>и другим обучающимся, не допускать высказываний и действий, нарушающих законные права</text:span><text:span text:style-name="T154"><text:s/>и интересы других обучающихся и работников<text:s/></text:span><text:span text:style-name="T155">Учреждения</text:span><text:span text:style-name="T156">;</text:span></text:p>
      <text:p text:style-name="P157"><text:span text:style-name="T158">- выполнять распоряжения работников<text:s/></text:span><text:span text:style-name="T159">Учреждения</text:span><text:span text:style-name="T160"><text:s/>в отношении соблюдения Правил внутреннего распорядка.</text:span></text:p>
      <text:p text:style-name="P161"><text:span text:style-name="T162"><text:tab/></text:span><text:span text:style-name="T163">4.2. Обучающимся запрещается:</text:span></text:p>
      <text:p text:style-name="P164"><text:span text:style-name="T165">- <text:s/>пропускать учебно-тренировочные занятия без уважительной причины;</text:span></text:p>
      <text:p text:style-name="P166"><text:span text:style-name="T167">-<text:s/></text:span><text:span text:style-name="T168">хранить, приносить, использовать спиртные напитки, токсические, наркотические взрывчатые и пожароопасные вещества, оружие;</text:span></text:p>
      <text:p text:style-name="P169"><text:span text:style-name="T170">-<text:s/></text:span><text:span text:style-name="T171">приносить с собой острые, колкие, режущие, остро пахнущие и любые другие опасные и несоответствующие тренировочному процессу пре</text:span><text:span text:style-name="T172">дметы;</text:span></text:p>
      <text:p text:style-name="P173"><text:span text:style-name="T174">- посещать тренировочные занятия без спортивной экипировки и защиты;</text:span></text:p>
      <text:p text:style-name="P175"><text:span text:style-name="T176">-<text:s/></text:span><text:span text:style-name="T177">применять физическую силу для выяснения отношений, запугивание вымогательство, грубость и другие действия, влекущие опасные последствия и причинение вреда здоровью окружающих;</text:span></text:p>
      <text:p text:style-name="P178"><text:span text:style-name="T179">-<text:s/></text:span><text:span text:style-name="T180">мусорить, портить внешний вид мебели, помещений, спортивного инвентаря<text:s/></text:span><text:span text:style-name="T181">Учреждения</text:span><text:span text:style-name="T182">;</text:span></text:p>
      <text:p text:style-name="P183"><text:span text:style-name="T184">-<text:s/></text:span><text:span text:style-name="T185">использовать в разговоре ненормативную лексику, грызть семечки, играть в азартные игры;</text:span></text:p>
      <text:p text:style-name="P186"><text:span text:style-name="T187">-<text:s/></text:span><text:span text:style-name="T188">оставлять в карманах верхней одежды, сдаваемой в гардероб деньги, ключи, ценные в</text:span><text:span text:style-name="T189">ещи.<text:s/></text:span><text:span text:style-name="T190">Учреждение</text:span><text:span text:style-name="T191"><text:s/>не несет ответственности за сохранность денежных средств, мобильных телефонов и других личных вещей, оставленных в гардеробе. Учитывая коллективное использование раздевалок, обучающимся не рекомендуется одевать в Учреждение дорогую одежду,<text:s/></text:span><text:span text:style-name="T192">обувь и приносить с собой ценные вещи;</text:span></text:p>
      <text:p text:style-name="P193"><text:span text:style-name="T194">-<text:s/></text:span><text:span text:style-name="T195">входить в любые технические и служебные помещения, оснащенные табличкой "Вход воспрещен" или "Служебное помещение";</text:span></text:p>
      <text:p text:style-name="P196"><text:span text:style-name="T197">-<text:s/></text:span><text:span text:style-name="T198">курить во всех помещениях и на прилегающей территории<text:s/></text:span><text:span text:style-name="T199">Учреждения</text:span><text:span text:style-name="T200">.</text:span></text:p>
      <text:p text:style-name="P201"/>
      <text:p text:style-name="P202"><text:span text:style-name="T203">V</text:span><text:span text:style-name="T204">. ПООЩРЕНИЕ<text:s/></text:span><text:span text:style-name="T205">ОБУЧАЮЩИХСЯ</text:span></text:p>
      <text:p text:style-name="P206"><text:span text:style-name="T207"><text:tab/>5.1.</text:span><text:span text:style-name="T208"><text:s/></text:span><text:span text:style-name="T209">За успехи в учебно-тренировочной, спортивной и общественной деятельности, благородные поступки приказом директора<text:s/></text:span><text:span text:style-name="T210">Учреждения</text:span><text:span text:style-name="T211"><text:s/>устанавливаются следующие виды морального и материального поощрения:</text:span></text:p>
      <text:p text:style-name="P212">- объявление благодарностей<text:s/>директора;</text:p>
      <text:p text:style-name="P213">- награждение грамотой;</text:p>
      <text:p text:style-name="P214">- награждение ценным подарком;</text:p>
      <text:p text:style-name="P215">- благодарственное письмо родителям (законным представителям);</text:p>
      <text:p text:style-name="P216"><text:span text:style-name="T217">- размещение фото спортсмена на информационную Доску «Лучшие спортсмены».</text:span></text:p>
      <text:p text:style-name="P218"><text:tab/>5.2. Приказ о поощрении спортсмена доводится до сведения обучающегося на общем собрании группы. Выписка из приказа о поощрении храниться в личном деле обучающегося.</text:p>
      <text:p text:style-name="P219"/>
      <text:p text:style-name="P220"><text:span text:style-name="T221">VI</text:span><text:span text:style-name="T222">. ОТВЕТСТВЕННОСТЬ ОБУЧАЮЩЕГОСЯ</text:span></text:p>
      <text:p text:style-name="P223"><text:span text:style-name="T224"><text:tab/>6.1.</text:span><text:span text:style-name="T225"><text:s/></text:span><text:span text:style-name="T226">Нарушения тренировочной дисциплины, т.е. неисполнение или ненадлежащее исполнение по вине обучающегося<text:s/></text:span><text:span text:style-name="T227">своих обязанностей, предусмотренных действующим законодательством Российской Федерации, Уставом<text:s/></text:span><text:span text:style-name="T228">Учреждения</text:span><text:span text:style-name="T229">, Правилами внутреннего распорядка для обучающихся, влечет за собой применение мер дисциплинарного воздействия с занесением в личное дело. За нарушени</text:span><text:span text:style-name="T230">е тренировочной дисциплины к обучающимся может быть применено одно из следующих дисциплинарных взысканий:</text:span></text:p>
      <text:p text:style-name="P231"><text:span text:style-name="T232"><text:tab/>61.1.</text:span><text:span text:style-name="T233"><text:s/></text:span><text:span text:style-name="T234">Замечание:</text:span></text:p>
      <text:p text:style-name="P235">- за систематические опоздания на занятия;</text:p>
      <text:p text:style-name="P236">- за пропуски занятий без уважительной причины;</text:p>
      <text:p text:style-name="P237"><text:span text:style-name="T238">- за нарушения правил поведения в<text:s/></text:span><text:span text:style-name="T239">Учрежде</text:span><text:span text:style-name="T240">нии</text:span><text:span text:style-name="T241">, предусмотренных настоящими Правилами внутреннего распорядка для обучающихся.</text:span></text:p>
      <text:p text:style-name="P242"><text:span text:style-name="T243"><text:tab/>6.1.2.</text:span><text:span text:style-name="T244"><text:s/></text:span><text:span text:style-name="T245">Выговор:</text:span></text:p>
      <text:p text:style-name="P246"><text:span text:style-name="T247">- за систематическое нарушение правил поведения в<text:s/></text:span><text:span text:style-name="T248">Учреждении</text:span><text:span text:style-name="T249">, предусмотренных настоящими Правилами внутреннего распорядка для обучающихся;</text:span></text:p>
      <text:p text:style-name="P250">- за систематические пропуски занятий по неуважительным причинам;</text:p>
      <text:p text:style-name="P251"><text:span text:style-name="T252">-за неуважение, выраженное в посягательстве на честь и достоинство работников<text:s/></text:span><text:span text:style-name="T253">Учреждения</text:span><text:span text:style-name="T254">.</text:span></text:p>
      <text:p text:style-name="P255"><text:span text:style-name="T256"><text:tab/>6.1.3.</text:span><text:span text:style-name="T257"><text:s/></text:span><text:span text:style-name="T258">Отчисление из<text:s/></text:span><text:span text:style-name="T259">Учреждения</text:span><text:span text:style-name="T260">:</text:span></text:p>
      <text:p text:style-name="P261"><text:span text:style-name="T262">- за совершение противоправных действий, неоднократных грубых нарушений Устава, Прав</text:span><text:span text:style-name="T263">ил внутреннего распорядка для обучающихся (под неоднократностью понимается совершение 2 и более грубых нарушений дисциплины в течение спортивного сезона). Грубым нарушением признается нарушение, которое повлекло или могло повлечь за собой тяжкие последстви</text:span><text:span text:style-name="T264">я в виде:</text:span></text:p>
      <text:p text:style-name="P265"><text:span text:style-name="T266">- причинения ущерба жизни и здоровью обучающихся, работников, посетителей<text:s/></text:span><text:span text:style-name="T267">Учреждения</text:span><text:span text:style-name="T268">;</text:span></text:p>
      <text:p text:style-name="P269"><text:span text:style-name="T270">- причинения ущерба имуществу<text:s/></text:span><text:span text:style-name="T271">Учреждения</text:span><text:span text:style-name="T272">, имуществу обучающихся, работников, посетителей<text:s/></text:span><text:span text:style-name="T273">Учреждения</text:span><text:span text:style-name="T274">;</text:span></text:p>
      <text:p text:style-name="P275"><text:span text:style-name="T276">- дезорганизации работы<text:s/></text:span><text:span text:style-name="T277">Учреждения</text:span><text:span text:style-name="T278">, как<text:s/></text:span><text:span text:style-name="T279">спортивного<text:s/></text:span><text:span text:style-name="T280">Учреждения.</text:span></text:p>
      <text:p text:style-name="P281"><text:span text:style-name="T282">- при наличии медицинского заключения, препятствующего к учебно-тренировочным занятиям;</text:span></text:p>
      <text:p text:style-name="P283">- невыполнение контрольно-переводных нормативов;</text:p>
      <text:p text:style-name="P284">- за систематические пропуски занятий (без уважительных причин) .</text:p>
      <text:p text:style-name="P285"><text:span text:style-name="T286"><text:tab/>Решение об<text:s/></text:span><text:span text:style-name="T287">отчислении принимается Педагогическим советом, информируют родителя или (законного представителя) об отчислении и оформляется приказом директора<text:s/></text:span><text:span text:style-name="T288">Учреждения</text:span><text:span text:style-name="T289">.</text:span></text:p>
      <text:p text:style-name="P290"><text:span text:style-name="T291"><text:tab/>6.2.</text:span><text:span text:style-name="T292"><text:s/></text:span><text:span text:style-name="T293">Дисциплинарное взыскание применяется не позднее чем через один месяц со дня обнаружения прост</text:span><text:span text:style-name="T294">упка и не позднее чем через шесть месяцев со дня его совершения, не считая времени болезни обучающегося и (или) нахождения его на каникулах. Не допускается отчисление обучающегося во время болезни, каникул и академического отпуска.</text:span></text:p>
      <text:p text:style-name="P295"><text:span text:style-name="T296"><text:tab/>6.3. За каждый дисципли</text:span><text:span text:style-name="T297">нарный проступок может быть применено только одно дисциплинарное взыскание.</text:span></text:p>
      <text:p text:style-name="P298"><text:span text:style-name="T299"><text:tab/>6.4.</text:span><text:span text:style-name="T300"><text:s/></text:span><text:span text:style-name="T301">Дисциплинарное взыскание оформляется приказом директора<text:s/></text:span><text:span text:style-name="T302">Учреждения</text:span><text:span text:style-name="T303">. Основанием для издания приказа о наложении дисциплинарного взыскания является представление заместителя ди</text:span><text:span text:style-name="T304">ректора по спортивной подготовке, к которому прилагается объяснение обучающегося, совершившего дисциплинарный проступок и при необходимости иные документы.<text:s/></text:span></text:p>
      <text:p text:style-name="P305"><text:span text:style-name="T306"><text:tab/>6.5.</text:span><text:span text:style-name="T307"><text:s/></text:span><text:span text:style-name="T308">При наложении дисциплинарного взыскания должны учитываться тяжесть проступка, обстоятельства,</text:span><text:span text:style-name="T309"><text:s/>при которых он совершен, поведение обучающегося, его успеваемость.</text:span></text:p>
      <text:p text:style-name="P310"><text:span text:style-name="T311"><text:tab/>6.6.</text:span><text:span text:style-name="T312"><text:s/></text:span><text:span text:style-name="T313">Приказ (распоряжение) о применении дисциплинарного взыскания с указанием мотивов его применения объявляется (сообщается) обучающемуся, подвергнутому взысканию, под роспись в десятидн</text:span><text:span text:style-name="T314">евный срок. Если спортсмен отказывается ознакомиться с указанным приказом под роспись, то составляется соответствующий акт, с указанием причин отказа.</text:span></text:p>
      <text:p text:style-name="P315"><text:span text:style-name="T316"><text:tab/>6.7.</text:span><text:span text:style-name="T317"><text:s/></text:span><text:span text:style-name="T318">Если в течение шести месяцев со дня применения дисциплинарного воздействия обучающийся не будет под</text:span><text:span text:style-name="T319">вергнут новому дисциплинарному воздействию, то он считается не имеющим дисциплинарного воздействия.</text:span></text:p>
      <text:p text:style-name="P320"><text:span text:style-name="T321"><text:tab/>6.8.</text:span><text:span text:style-name="T322"><text:s/></text:span><text:span text:style-name="T323">Дисциплинарное взыскание может быть обжаловано в порядке, установленном законодательством.</text:span></text:p>
      <text:p text:style-name="P324"/>
      <text:p text:style-name="P325"><text:span text:style-name="T326">VII</text:span><text:span text:style-name="T327">. ЗАЩИТА ПРАВ ОБУЧАЮЩИХСЯ</text:span></text:p>
      <text:p text:style-name="P328"><text:tab/>7.1. В целях защиты<text:s/>своих прав обучающиеся и их законные представители самостоятельно или через своих представителей вправе:</text:p>
      <text:p text:style-name="P329"><text:span text:style-name="T330">- направлять в администрацию<text:s/></text:span><text:span text:style-name="T331">Учреждения</text:span><text:span text:style-name="T332"><text:s/>обращения о нарушении и (или) ущемлении ее работниками прав, свобод;</text:span></text:p>
      <text:p text:style-name="P333">- использовать не запрещенные законодательством РФ иные способы защиты своих прав и законных интересов.</text:p>
      <text:p text:style-name="P334"/>
      <text:p text:style-name="P335"><text:span text:style-name="T336">VIII</text:span><text:span text:style-name="T337">. ЗАКЛЮЧИТЕЛЬНЫЕ ПОЛОЖЕНИЯ</text:span></text:p>
      <text:p text:style-name="P338"><text:span text:style-name="T339"><text:tab/>8.1. Настоящие правила внутреннего распорядка для обучающихся доводятся до сведения всех тренировочных групп спортсменов, родителей (законных представителей) в<text:s/></text:span><text:span text:style-name="T340">У</text:span><text:span text:style-name="T341">чреждении</text:span><text:span text:style-name="T342">, размещаются на информационных стендах, на официальном сайте Учреждения в сети Интернет.</text:span></text:p>
      <text:p text:style-name="P343"><text:tab/>8.2. Правила вступают в действие с момента утверждения приказом директора Учреждения.</text:p>
      <text:p text:style-name="P344">8.3. Срок действия настоящих правил бессрочно.</text:p>
      <text:p text:style-name="P345"><text:tab/><text:s/></text:p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_act_text" style:display-name="norm_act_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TKD SCHOOL</dc:creator>
    <meta:creation-date>2009-04-16T11:32:00Z</meta:creation-date>
    <dc:date>2023-05-31T07:23:00Z</dc:date>
    <meta:print-date>2018-06-09T05:32:00Z</meta:print-date>
    <meta:template xlink:href="Normal" xlink:type="simple"/>
    <meta:editing-cycles>32</meta:editing-cycles>
    <meta:editing-duration>PT1296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73" meta:character-count="13863" meta:row-count="98" meta:non-whitespace-character-count="11817"/>
  </office:meta>
</office:document-meta>
</file>